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C000000A89E896F2A794305C8.jpg" manifest:media-type="image/jpeg"/>
  <manifest:file-entry manifest:full-path="Pictures/100000000000012C000000A8B29B015C0C8ADCF8.jpg" manifest:media-type="image/jpeg"/>
  <manifest:file-entry manifest:full-path="Pictures/10000000000006130000077ECD0B81554801FE83.jpg" manifest:media-type="image/jpeg"/>
  <manifest:file-entry manifest:full-path="Pictures/10000000000000E0000000E1B9E78A808F1E6B43.png" manifest:media-type="image/png"/>
  <manifest:file-entry manifest:full-path="Pictures/1000000000000118000000B4284809351A56A9C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mpusSansITC" svg:font-family="TempusSansITC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.396cm" fo:min-width="2.54cm" fo:padding-top="0.102cm" fo:padding-bottom="0.102cm" fo:padding-left="0.102cm" fo:padding-right="0.102cm"/>
    </style:style>
    <style:style style:name="gr2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3" style:family="graphic" style:parent-style-name="standard">
      <style:graphic-properties draw:stroke="none" draw:fill="none" fo:min-height="20.196cm" fo:min-width="2.54cm" fo:padding-top="0.102cm" fo:padding-bottom="0.102cm" fo:padding-left="0.102cm" fo:padding-right="0.102cm"/>
    </style:style>
    <style:style style:name="gr4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5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6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7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bitmap" draw:fill-image-name="Bitmap_5f_0" style:repeat="stretch" draw:fill-image-ref-point="top-left"/>
    </style:style>
    <style:style style:name="P4" style:family="paragraph">
      <style:paragraph-properties fo:text-align="start"/>
    </style:style>
    <style:style style:name="P5" style:family="paragraph">
      <loext:graphic-properties draw:fill="bitmap" draw:fill-image-name="Bitmap_5f_1" style:repeat="stretch" draw:fill-image-ref-point="top-left"/>
    </style:style>
    <style:style style:name="P6" style:family="paragraph">
      <loext:graphic-properties draw:fill="bitmap" draw:fill-image-name="Bitmap_5f_2" style:repeat="stretch" draw:fill-image-ref-point="top-left"/>
    </style:style>
    <style:style style:name="P7" style:family="paragraph">
      <loext:graphic-properties draw:fill="bitmap" draw:fill-image-name="Bitmap_5f_3" style:repeat="stretch" draw:fill-image-ref-point="top-left"/>
    </style:style>
    <style:style style:name="P8" style:family="paragraph">
      <loext:graphic-properties draw:fill="bitmap" draw:fill-image-name="Bitmap_5f_4" style:repeat="stretch" draw:fill-image-ref-point="top-left"/>
    </style:style>
    <style:style style:name="T1" style:family="text">
      <style:text-properties fo:color="#000000" style:font-name="Verdana" fo:font-size="24pt" style:font-name-asian="Verdana" style:font-size-asian="24pt" style:font-name-complex="Verdana" style:font-size-complex="24pt"/>
    </style:style>
    <style:style style:name="T2" style:family="text">
      <style:text-properties fo:color="#000000" style:font-name="TempusSansITC" fo:font-size="11pt" style:font-name-asian="TempusSansITC" style:font-size-asian="11pt" style:font-name-complex="TempusSansITC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2" draw:layer="layout" svg:width="14cm" svg:height="1.6cm" svg:x="5cm" svg:y="2.4cm">
          <draw:text-box>
            <text:p text:style-name="P1"><text:span text:style-name="T1">REUNIONS DU CMJ 2018/2019 </text:span></text:p>
          </draw:text-box>
        </draw:frame>
        <draw:polygon draw:style-name="gr2" draw:text-style-name="P3" draw:layer="layout" svg:width="2.919cm" svg:height="3.6cm" svg:x="2cm" svg:y="2cm" svg:viewBox="0 0 2920 3601" draw:points="0,0 2920,0 2920,3601 0,3601">
          <text:p/>
        </draw:polygon>
        <draw:frame draw:style-name="gr3" draw:text-style-name="P2" draw:layer="layout" svg:width="15.6cm" svg:height="20.4cm" svg:x="2.6cm" svg:y="6.6cm">
          <draw:text-box>
            <text:p text:style-name="P4"><text:span text:style-name="T2">Bonjour à tout monde ! </text:span></text:p>
            <text:p text:style-name="P4"><text:span text:style-name="T2">A vos dates, le CMJ est de retour ! . </text:span></text:p>
            <text:p text:style-name="P4"><text:span text:style-name="T2"/></text:p>
            <text:p text:style-name="P4"><text:span text:style-name="T2">Voici le planning : </text:span></text:p>
            <text:p text:style-name="P4"><text:span text:style-name="T2">L’horaire sera de 17h30 à 18h30. </text:span></text:p>
            <text:p text:style-name="P4"><text:span text:style-name="T2"/></text:p>
            <text:p text:style-name="P4"><text:span text:style-name="T2">- Vendredi 23 Novembre 2018 ( réunion à la mairie, pour faire le point ) </text:span></text:p>
            <text:p text:style-name="P4"><text:span text:style-name="T2">- Jeudi 6 Décembre 2018 </text:span></text:p>
            <text:p text:style-name="P4"><text:span text:style-name="T2">- Vendredi 21 Décembre 2018 </text:span></text:p>
            <text:p text:style-name="P4"><text:span text:style-name="T2">- Jeudi 10 Janvier 2019 </text:span></text:p>
            <text:p text:style-name="P4"><text:span text:style-name="T2">- Vendredi 25 Janvier 2019 </text:span></text:p>
            <text:p text:style-name="P4"><text:span text:style-name="T2">- Jeudi 7 Février 2019 </text:span></text:p>
            <text:p text:style-name="P4"><text:span text:style-name="T2">- Vendredi 22 Février 2019 </text:span></text:p>
            <text:p text:style-name="P4"><text:span text:style-name="T2">- Jeudi 14 Mars 2019 </text:span></text:p>
            <text:p text:style-name="P4"><text:span text:style-name="T2">- Vendredi 29 Mars 2019 </text:span></text:p>
            <text:p text:style-name="P4"><text:span text:style-name="T2">- Jeudi 11 Avril 2019 </text:span></text:p>
            <text:p text:style-name="P4"><text:span text:style-name="T2">- Vendredi 24 Mai 2019 </text:span></text:p>
            <text:p text:style-name="P4"><text:span text:style-name="T2">- Jeudi 6 Juin 2019 </text:span></text:p>
            <text:p text:style-name="P4"><text:span text:style-name="T2">- Vendredi 21 Juin 2019 </text:span></text:p>
            <text:p text:style-name="P4"><text:span text:style-name="T2"/></text:p>
            <text:p text:style-name="P4"><text:span text:style-name="T2"/></text:p>
            <text:p text:style-name="P4"><text:span text:style-name="T2">A vos pinceaux ! </text:span></text:p>
            <text:p text:style-name="P4"><text:span text:style-name="T2"/></text:p>
            <text:p text:style-name="P4"><text:span text:style-name="T2">Magali. </text:span></text:p>
          </draw:text-box>
        </draw:frame>
        <draw:polygon draw:style-name="gr4" draw:text-style-name="P5" draw:layer="layout" svg:width="5cm" svg:height="2.8cm" svg:x="12.6cm" svg:y="13.7cm" svg:viewBox="0 0 5001 2801" draw:points="0,0 5001,0 5001,2801 0,2801">
          <text:p/>
        </draw:polygon>
        <draw:polygon draw:style-name="gr5" draw:text-style-name="P6" draw:layer="layout" svg:width="5.1cm" svg:height="2.856cm" svg:x="8.3cm" svg:y="19.6cm" svg:viewBox="0 0 5101 2857" draw:points="0,0 5101,0 5101,2857 0,2857">
          <text:p/>
        </draw:polygon>
        <draw:polygon draw:style-name="gr6" draw:text-style-name="P7" draw:layer="layout" svg:width="3.385cm" svg:height="3.4cm" svg:x="15.615cm" svg:y="4.4cm" svg:viewBox="0 0 3386 3401" draw:points="0,0 3386,0 3386,3401 0,3401">
          <text:p/>
        </draw:polygon>
        <draw:polygon draw:style-name="gr7" draw:text-style-name="P8" draw:layer="layout" svg:width="4.9cm" svg:height="3.15cm" svg:x="13.3cm" svg:y="23.5cm" svg:viewBox="0 0 4901 3151" draw:points="0,0 4901,0 4901,3151 0,3151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mpusSansITC" svg:font-family="TempusSansITC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10000000000006130000077ECD0B81554801FE83.jpg" xlink:type="simple" xlink:show="embed" xlink:actuate="onLoad"/>
    <draw:fill-image draw:name="Bitmap_5f_1" draw:display-name="Bitmap_1" xlink:href="Pictures/100000000000012C000000A8B29B015C0C8ADCF8.jpg" xlink:type="simple" xlink:show="embed" xlink:actuate="onLoad"/>
    <draw:fill-image draw:name="Bitmap_5f_2" draw:display-name="Bitmap_2" xlink:href="Pictures/100000000000012C000000A89E896F2A794305C8.jpg" xlink:type="simple" xlink:show="embed" xlink:actuate="onLoad"/>
    <draw:fill-image draw:name="Bitmap_5f_3" draw:display-name="Bitmap_3" xlink:href="Pictures/10000000000000E0000000E1B9E78A808F1E6B43.png" xlink:type="simple" xlink:show="embed" xlink:actuate="onLoad"/>
    <draw:fill-image draw:name="Bitmap_5f_4" draw:display-name="Bitmap_4" xlink:href="Pictures/1000000000000118000000B4284809351A56A9C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1-14T09:53:55.431000000</dc:date>
    <meta:creation-date>2018-11-09T16:28:12Z</meta:creation-date>
    <meta:initial-creator>Utilisateur Windows</meta:initial-creator>
    <meta:generator>LibreOffice/5.3.6.1$Windows_x86 LibreOffice_project/686f202eff87ef707079aeb7f485847613344eb7</meta:generator>
    <meta:editing-duration>PT2M48S</meta:editing-duration>
    <meta:editing-cycles>1</meta:editing-cycles>
    <meta:document-statistic meta:object-count="7"/>
  </office:meta>
</office:document-meta>
</file>